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8316 Verleende watervergunning leggen kabel Kanaalweg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nabij de regionale waterkering ten noordwesten van Kanaalweg 17 in Assendelft. Vergunning verzonden op 23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266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6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6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8316 Verleende watervergunning leggen kabel Kanaalweg,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266</meta:user-defined>
    <meta:user-defined meta:name="OVERHEIDop.WsbID/DC.identifier">wsb-2015-326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48PL 1</meta:user-defined>
    <meta:user-defined meta:name="OVERHEIDop.woonplaats">Beverwijk</meta:user-defined>
    <meta:user-defined meta:name="OVERHEIDop.straatnaam">Kanaal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6434 497146</meta:user-defined>
    <meta:user-defined meta:name="OVERHEIDop.versieInformatie"/>
  </office:meta>
</office:document-meta>
</file>