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9222 Verleende watervergunning verplaatsen dam met duiker, maken dam met duiker, verbreden waterloop Veilingweg (Bovenkarspel) en Westeinde, Enk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dam met duiker en het maken van een dam met duiker en ter compensatie het verbreden van een waterloop ten behoeve van de realisatie van een verbindingsweg tussen Veilingweg 1 (Bovenkarspel) en Westeinde 176 in Enkhuizen. Vergunning verzonden op 2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6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9222 Verleende watervergunning verplaatsen dam met duiker, maken dam met duiker, verbreden waterloop Veilingweg (Bovenkarspel) en Westeinde, Enk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65</meta:user-defined>
    <meta:user-defined meta:name="OVERHEIDop.WsbID/DC.identifier">wsb-2015-326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1BN 3d</meta:user-defined>
    <meta:user-defined meta:name="OVERHEIDop.woonplaats">Bovenkarspel</meta:user-defined>
    <meta:user-defined meta:name="OVERHEIDop.straatnaam">Veiling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5753 523916</meta:user-defined>
    <meta:user-defined meta:name="OVERHEIDop.versieInformatie"/>
  </office:meta>
</office:document-meta>
</file>