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21026 Verleende watervergunning Strandbebouwing 2014-2024 gebruikmaken waterstaatswerk voor het plaatsen en behouden van opstallen van Watersportvereniging Callantsoog</text:p>
      <text:section text:name="zakelijke-mededeling_id1-3-2" text:style-name="zakelijke-mededeling">
        <text:section text:name="zakelijke-mededeling-tekst_id1-3-2-1" text:style-name="zakelijke-mededeling-tekst">
          <text:section text:name="tekst_id1-3-2-1-1" text:style-name="tekst">
            <text:p text:style-name="common-al">Watervergunning voor Strandbebouwing 2014-2024 Seizoenexploitatie het gebruikmaken van het waterstaatswerk van de primaire duinwaterkering en het rijkswaterstaatswerk De Noordzee met het strand tot aan de duinvoet voor het plaatsen en behouden van opstallen van Watersportvereniging Callantsoog op het Noordzeestrand 140 meter ten noorden van strandopgang 12 nabij strandpaal 13,2 in Callantsoog. Vergunning verzonden op 21-04-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3264</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264</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264</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21026 Verleende watervergunning Strandbebouwing 2014-2024 gebruikmaken waterstaatswerk voor het plaatsen en behouden van opstallen van Watersportvereniging Callantsoo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30</meta:user-defined>
    <meta:user-defined meta:name="OVERHEIDop.publicationIssue">3264</meta:user-defined>
    <meta:user-defined meta:name="OVERHEIDop.WsbID/DC.identifier">wsb-2015-3264</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59SB</meta:user-defined>
    <meta:user-defined meta:name="OVERHEIDop.woonplaats">Callantsoog</meta:user-defined>
    <meta:user-defined meta:name="OVERHEIDop.straatnaam">Strandslag Callantsoo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8037 538854</meta:user-defined>
    <meta:user-defined meta:name="OVERHEIDop.versieInformatie"/>
  </office:meta>
</office:document-meta>
</file>