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9242 Verleende watervergunning leggen kabel Westfriesedijk tot aan Kolkweg, plaatsen verdeelstation langs Kolkweg, leggen kabels Zuiderzeestraat, Aarts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de lengterichting van de primaire waterkering, weg en waterlopen, het kruisen van de weg en waterlopen vanaf Westfriesedijk 13 tot aan Kolkweg 3, het plaatsen van een verdeelstation langs de Kolkweg en het leggen van kabels in de primaire waterkering nabij Zuiderzeestraat 59 in Aartswoud. Vergunning verzonden op 2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26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6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6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9242 Verleende watervergunning leggen kabel Westfriesedijk tot aan Kolkweg, plaatsen verdeelstation langs Kolkweg, leggen kabels Zuiderzeestraat, Aartswou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62</meta:user-defined>
    <meta:user-defined meta:name="OVERHEIDop.WsbID/DC.identifier">wsb-2015-326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19NL 1</meta:user-defined>
    <meta:user-defined meta:name="OVERHEIDop.woonplaats">Aartswoud</meta:user-defined>
    <meta:user-defined meta:name="OVERHEIDop.straatnaam">Kol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7016 529335</meta:user-defined>
    <meta:user-defined meta:name="OVERHEIDop.versieInformatie"/>
  </office:meta>
</office:document-meta>
</file>