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1736 Verleende watervergunning aanbrengen gesloten aardwarmtesysteem Westdijk,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brengen van een gesloten aardwarmtesysteem nabij een regionale waterkering ter plaatse van Westdijk 18 in Heerhugowaard. Vergunning verzonden op 23-04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261</text:span><text:line-break/><text:date style:data-style-name="dag" text:fixed="true" text:date-value="2015-04-30"/><text:line-break/><text:date style:data-style-name="jaar" text:fixed="true" text:date-value="2015-04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261</text:span><text:date style:data-style-name="nicedate" text:fixed="true" text:date-value="201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1736 Verleende watervergunning aanbrengen gesloten aardwarmtesysteem Westdijk, Heerhugo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30</meta:user-defined>
    <meta:user-defined meta:name="OVERHEIDop.publicationIssue">3261</meta:user-defined>
    <meta:user-defined meta:name="OVERHEIDop.WsbID/DC.identifier">wsb-2015-3261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Heerhugowaard</meta:user-defined>
    <meta:user-defined meta:name="OVERHEIDop.straatnaam">West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6511 520709</meta:user-defined>
    <meta:user-defined meta:name="OVERHEIDop.versieInformatie"/>
  </office:meta>
</office:document-meta>
</file>