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0208 Verleende watervergunning verbreden waterloop Elbaweg, 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waterloop ten noorden van het perceel Elbaweg 28a ter compensatie van de verhardingstoename op het perceel Elbaweg 41 en het hebben van een dam met duiker en uitrit ter plaatse van het perceel Elbaweg 41 in Hem. Vergunning verzonden op 23-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26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6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6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0208 Verleende watervergunning verbreden waterloop Elbaweg, H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60</meta:user-defined>
    <meta:user-defined meta:name="OVERHEIDop.WsbID/DC.identifier">wsb-2015-326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07MN 41</meta:user-defined>
    <meta:user-defined meta:name="OVERHEIDop.woonplaats">Hem</meta:user-defined>
    <meta:user-defined meta:name="OVERHEIDop.straatnaam">Elba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1515 518429</meta:user-defined>
    <meta:user-defined meta:name="OVERHEIDop.versieInformatie"/>
  </office:meta>
</office:document-meta>
</file>