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6 Verleende watervergunning leggen leiding waarbij de weg en waterloop worden gekruist, bij Lutkedijk 12 A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Lutkedijk 12 A in Obdam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2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 Verleende watervergunning leggen leiding waarbij de weg en waterloop worden gekruist, bij Lutkedijk 12 A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26</meta:user-defined>
    <meta:user-defined meta:name="OVERHEIDop.WsbID/DC.identifier">wsb-2015-32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3KP 12</meta:user-defined>
    <meta:user-defined meta:name="OVERHEIDop.woonplaats">Obdam</meta:user-defined>
    <meta:user-defined meta:name="OVERHEIDop.straatnaam">Lutk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828 522030</meta:user-defined>
    <meta:user-defined meta:name="OVERHEIDop.versieInformatie"/>
  </office:meta>
</office:document-meta>
</file>