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1090 Verleende watervergunning plaatsen beschoeiing Torenweg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Torenweg 3 in Hem. Vergunning verzonden op 22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25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5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5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1090 Verleende watervergunning plaatsen beschoeiing Torenweg,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58</meta:user-defined>
    <meta:user-defined meta:name="OVERHEIDop.WsbID/DC.identifier">wsb-2015-325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7HB 41</meta:user-defined>
    <meta:user-defined meta:name="OVERHEIDop.woonplaats">Hem</meta:user-defined>
    <meta:user-defined meta:name="OVERHEIDop.straatnaam">De Hou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1171 520620</meta:user-defined>
    <meta:user-defined meta:name="OVERHEIDop.versieInformatie"/>
  </office:meta>
</office:document-meta>
</file>