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9730 Verleende watervergunning uitvoeren proefboringen tussen Texel en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proefboringen tussen Den Helder en Texel, waarbij een primaire waterkering (voorlandkering) en waterloop nabij proefstation NIOZ aan de Zuiderhaaks in Den Hoorn worden gekruist. Vergunning verzonden op 2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25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5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5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730 Verleende watervergunning uitvoeren proefboringen tussen Texel en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57</meta:user-defined>
    <meta:user-defined meta:name="OVERHEIDop.WsbID/DC.identifier">wsb-2015-325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7SH 15</meta:user-defined>
    <meta:user-defined meta:name="OVERHEIDop.woonplaats">Den Hoorn</meta:user-defined>
    <meta:user-defined meta:name="OVERHEIDop.straatnaam">Zuider Haak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048 557676</meta:user-defined>
    <meta:user-defined meta:name="OVERHEIDop.versieInformatie"/>
  </office:meta>
</office:document-meta>
</file>