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15739 Verleende watervergunning Strandbebouwing 2014-2024 gebruikmaken waterstaatswerk behouden reddingsbrigadepost Duinoord, Huisduinen</text:p>
      <text:section text:name="zakelijke-mededeling_id1-3-2" text:style-name="zakelijke-mededeling">
        <text:section text:name="zakelijke-mededeling-tekst_id1-3-2-1" text:style-name="zakelijke-mededeling-tekst">
          <text:section text:name="tekst_id1-3-2-1-1" text:style-name="tekst">
            <text:p text:style-name="common-al">Watervergunning voor Strandbebouwing 2014-2024 Seizoenbebouwing het gebruikmaken van het waterstaatswerk van de primaire duinwaterkering en het rijkswaterstaatswerk De Noordzee met het strand tot aan de duinvoet voor het seizoensgebonden behouden van de reddingsbrigadepost Duinoord op het Noordzeestrand bij de strandopgang Huisduinen. Vergunning verzonden op 23-04-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3256</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256</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256</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15739 Verleende watervergunning Strandbebouwing 2014-2024 gebruikmaken waterstaatswerk behouden reddingsbrigadepost Duinoord, Huisduin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30</meta:user-defined>
    <meta:user-defined meta:name="OVERHEIDop.publicationIssue">3256</meta:user-defined>
    <meta:user-defined meta:name="OVERHEIDop.WsbID/DC.identifier">wsb-2015-3256</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89BA</meta:user-defined>
    <meta:user-defined meta:name="OVERHEIDop.woonplaats">Den Helder</meta:user-defined>
    <meta:user-defined meta:name="OVERHEIDop.straatnaam">Jan Verfaille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9820 549427</meta:user-defined>
    <meta:user-defined meta:name="OVERHEIDop.versieInformatie"/>
  </office:meta>
</office:document-meta>
</file>