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437 Verleende watervergunning leggen kabel Worm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oor middel van een gestuurde boring de weg en een waterloop worden gekruist, bij Womerweg 27 in Westbeemster. Vergunning verzonden op 2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25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5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5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437 Verleende watervergunning leggen kabel Worm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55</meta:user-defined>
    <meta:user-defined meta:name="OVERHEIDop.WsbID/DC.identifier">wsb-2015-325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NB 27</meta:user-defined>
    <meta:user-defined meta:name="OVERHEIDop.woonplaats">Westbeemster</meta:user-defined>
    <meta:user-defined meta:name="OVERHEIDop.straatnaam">Worm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255 506269</meta:user-defined>
    <meta:user-defined meta:name="OVERHEIDop.versieInformatie"/>
  </office:meta>
</office:document-meta>
</file>