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134 Verleende watervergunning leggen kabel in waterkering nabij Slingerdijk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 nabij Slingerdijk 4 B in Oterleek. Vergunning verzonden op 2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5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134 Verleende watervergunning leggen kabel in waterkering nabij Slingerdijk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54</meta:user-defined>
    <meta:user-defined meta:name="OVERHEIDop.WsbID/DC.identifier">wsb-2015-32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ED 4b</meta:user-defined>
    <meta:user-defined meta:name="OVERHEIDop.woonplaats">Oterleek</meta:user-defined>
    <meta:user-defined meta:name="OVERHEIDop.straatnaam">Sling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379 516396</meta:user-defined>
    <meta:user-defined meta:name="OVERHEIDop.versieInformatie"/>
  </office:meta>
</office:document-meta>
</file>