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brengen van oeverbeschoeiing langs de oostzijde van het Niezijlsterdiep thv Kerkpad 1-4 te Nie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3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3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brengen van oeverbeschoeiing langs de oostzijde van het Niezijlsterdiep thv Kerkpad 1-4 te Nie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33</meta:user-defined>
    <meta:user-defined meta:name="OVERHEIDop.WsbID/DC.identifier">wsb-2015-3233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42PM</meta:user-defined>
    <meta:user-defined meta:name="OVERHEIDop.woonplaats">Niezijl</meta:user-defined>
    <meta:user-defined meta:name="OVERHEIDop.straatnaam">Kerkpad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32</meta:user-defined>
    <meta:user-defined meta:name="OVERHEIDop.externeBijlage">exb-2015-10433</meta:user-defined>
    <meta:user-defined meta:name="OVERHEID.EPSG28992/DC.spatial">218794 587104</meta:user-defined>
    <meta:user-defined meta:name="OVERHEIDop.versieInformatie"/>
  </office:meta>
</office:document-meta>
</file>