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plaatsen van aanmeerpalen langs de zuidzijde van het Boterdiep ter hoogte van Beijumerweg 1008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april 2015 tot en met 9 juni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last-al">Voor meer informatie kunt u contact opnemen met de heer E. (Eddi) Ottens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3224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2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24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plaatsen van aanmeerpalen langs de zuidzijde van het Boterdiep ter hoogte van Beijumerweg 1008 te Groning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24</meta:user-defined>
    <meta:user-defined meta:name="OVERHEIDop.WsbID/DC.identifier">wsb-2015-322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31CX 1008</meta:user-defined>
    <meta:user-defined meta:name="OVERHEIDop.woonplaats">Groningen</meta:user-defined>
    <meta:user-defined meta:name="OVERHEIDop.straatnaam">Beijum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4-29</meta:user-defined>
    <meta:user-defined meta:name="xs:date/OVERHEIDop.einddatum">2015-06-09</meta:user-defined>
    <meta:user-defined meta:name="OVERHEIDop.externeBijlage">exb-2015-10408</meta:user-defined>
    <meta:user-defined meta:name="OVERHEIDop.externeBijlage">exb-2015-10409</meta:user-defined>
    <meta:user-defined meta:name="OVERHEID.EPSG28992/DC.spatial">233984 584392</meta:user-defined>
    <meta:user-defined meta:name="OVERHEIDop.versieInformatie"/>
  </office:meta>
</office:document-meta>
</file>