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harden en bestraten van een berm ter plaatse van Rijndijk 6 te Millingen aan de R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harden en bestraten van een berm ter plaatse van Rijndijk 6 te Millingen aan de Rijn, zaaknummer 201503932. </text:p>
            <text:p text:style-name="common-al">Start bezwaartermijn: 18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1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harden en bestraten van een berm ter plaatse van Rijndijk 6 te Millingen aan de Rij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16</meta:user-defined>
    <meta:user-defined meta:name="OVERHEIDop.WsbID/DC.identifier">wsb-2015-32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6CG 20</meta:user-defined>
    <meta:user-defined meta:name="OVERHEIDop.woonplaats">Millingen aan de Rijn</meta:user-defined>
    <meta:user-defined meta:name="OVERHEIDop.straatnaam">Rij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200196 431269</meta:user-defined>
    <meta:user-defined meta:name="OVERHEIDop.versieInformatie"/>
  </office:meta>
</office:document-meta>
</file>