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de natuurgrasvelden voor kunstgrasvelden ter plaatse van de nieuwbouwlocatie De Nieuwe Banne te Sleeu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de natuurgrasvelden voor kunstgrasvelden ter plaatse van de nieuwbouwlocatie De Nieuwe Banne te Sleeuwijk, zaaknummer 201503350. </text:p>
            <text:p text:style-name="common-al">Start bezwaartermijn: 18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1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de natuurgrasvelden voor kunstgrasvelden ter plaatse van de nieuwbouwlocatie De Nieuwe Banne te Sleeu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15</meta:user-defined>
    <meta:user-defined meta:name="OVERHEIDop.WsbID/DC.identifier">wsb-2015-321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4XX 1</meta:user-defined>
    <meta:user-defined meta:name="OVERHEIDop.woonplaats">Sleeuwijk</meta:user-defined>
    <meta:user-defined meta:name="OVERHEIDop.straatnaam">De nieuwe Roe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381 424001</meta:user-defined>
    <meta:user-defined meta:name="OVERHEIDop.versieInformatie"/>
  </office:meta>
</office:document-meta>
</file>