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graven van nieuw water, het plaatsen van een dam met duiker en het aanleggen van tewaterlaatplaatsen t.p.v. de Bernhardstraat te Haaft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graven van nieuw water, het plaatsen van een dam met duiker en het aanleggen van tewaterlaatplaatsen t.p.v. de Bernhardstraat te Haaften, zaaknummer 201504500. </text:p>
            <text:p text:style-name="common-al">Start bezwaartermijn: 21-04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digitaal_loket/melding_bezwaren/@166551/bezwaar_tegen/" xlink:type="simple">http://www.waterschaprivierenland.nl/digitaal_loket/melding_bezwaren/@166551/bezwaar_tegen/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3213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213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213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graven van nieuw water, het plaatsen van een dam met duiker en het aanleggen van tewaterlaatplaatsen t.p.v. de Bernhardstraat te Haaft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213</meta:user-defined>
    <meta:user-defined meta:name="OVERHEIDop.WsbID/DC.identifier">wsb-2015-3213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175EE 14</meta:user-defined>
    <meta:user-defined meta:name="OVERHEIDop.woonplaats">Haaften</meta:user-defined>
    <meta:user-defined meta:name="OVERHEIDop.straatnaam">Bernhard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42803 425735</meta:user-defined>
    <meta:user-defined meta:name="OVERHEIDop.versieInformatie"/>
  </office:meta>
</office:document-meta>
</file>