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telemetriekast tegenover perceel Gerestraat 10 te Heessel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telemetriekast tegenover perceel Gerestraat 10 te Heesselt, zaaknummer 201502003. </text:p>
            <text:p text:style-name="common-al">Start bezwaartermijn: 21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212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1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1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telemetriekast tegenover perceel Gerestraat 10 te Heessel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212</meta:user-defined>
    <meta:user-defined meta:name="OVERHEIDop.WsbID/DC.identifier">wsb-2015-321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63CR 8a</meta:user-defined>
    <meta:user-defined meta:name="OVERHEIDop.woonplaats">Heesselt</meta:user-defined>
    <meta:user-defined meta:name="OVERHEIDop.straatnaam">Ger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2658 425298</meta:user-defined>
    <meta:user-defined meta:name="OVERHEIDop.versieInformatie"/>
  </office:meta>
</office:document-meta>
</file>