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inrijpoort met waaiers, een afrastering en het legaliseren van een boom en lantaarn t.p.v. Molensteeg 11 te IJzend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inrijpoort met waaiers, een afrastering en het legaliseren van een boom en lantaarn t.p.v. Molensteeg 11 te IJzendoorn, zaaknummer 201504654. </text:p>
            <text:p text:style-name="common-al">Start bezwaartermijn: 2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inrijpoort met waaiers, een afrastering en het legaliseren van een boom en lantaarn t.p.v. Molensteeg 11 te IJzend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1</meta:user-defined>
    <meta:user-defined meta:name="OVERHEIDop.WsbID/DC.identifier">wsb-2015-32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IJzendoorn</meta:user-defined>
    <meta:user-defined meta:name="OVERHEIDop.straatnaam">Molen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701 435605</meta:user-defined>
    <meta:user-defined meta:name="OVERHEIDop.versieInformatie"/>
  </office:meta>
</office:document-meta>
</file>