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ggen van een op en afrit in de kernzone van de primaire waterkering en nabij een weg in beheer van Waterschap Rivierenland, ter plaatse van de Diefdijk 8 te Le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ggen van een op en afrit in de kernzone van de primaire waterkering en nabij een weg in beheer van Waterschap Rivierenland, ter plaatse van de Diefdijk 8 te Leerdam, zaaknummer 201504086. </text:p>
            <text:p text:style-name="common-al">Start bezwaartermijn: 21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1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van een op en afrit in de kernzone van de primaire waterkering en nabij een weg in beheer van Waterschap Rivierenland, ter plaatse van de Diefdijk 8 te Le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10</meta:user-defined>
    <meta:user-defined meta:name="OVERHEIDop.WsbID/DC.identifier">wsb-2015-32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1MD</meta:user-defined>
    <meta:user-defined meta:name="OVERHEIDop.woonplaats">Leerdam</meta:user-defined>
    <meta:user-defined meta:name="OVERHEIDop.straatnaam">Dief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416 433796</meta:user-defined>
    <meta:user-defined meta:name="OVERHEIDop.versieInformatie"/>
  </office:meta>
</office:document-meta>
</file>