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ouwen van een bestaande woning in de beschermingszone van de primaire waterkering nabij dijkpaal HD342 op perceel Raadhuisdijk 12 te Maasbomm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ouwen van een bestaande woning in de beschermingszone van de primaire waterkering nabij dijkpaal HD342 op perceel Raadhuisdijk 12 te Maasbommel, zaaknummer 201503435. </text:p>
            <text:p text:style-name="common-al">Start bezwaartermijn: 21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ouwen van een bestaande woning in de beschermingszone van de primaire waterkering nabij dijkpaal HD342 op perceel Raadhuisdijk 12 te Maasbomm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9</meta:user-defined>
    <meta:user-defined meta:name="OVERHEIDop.WsbID/DC.identifier">wsb-2015-32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7AD</meta:user-defined>
    <meta:user-defined meta:name="OVERHEIDop.woonplaats">Maasbommel</meta:user-defined>
    <meta:user-defined meta:name="OVERHEIDop.straatnaam">Raadhui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5386 425638</meta:user-defined>
    <meta:user-defined meta:name="OVERHEIDop.versieInformatie"/>
  </office:meta>
</office:document-meta>
</file>