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richten van diverse werkzaamheden ter plaatse van de Voet van Oudheusdenlaan te Culembo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richten van diverse werkzaamheden ter plaatse van de Voet van Oudheusdenlaan te Culemborg, zaaknummer 201503094. </text:p>
            <text:p text:style-name="common-al">Start bezwaartermijn: 2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0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richten van diverse werkzaamheden ter plaatse van de Voet van Oudheusdenlaan te Culembo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08</meta:user-defined>
    <meta:user-defined meta:name="OVERHEIDop.WsbID/DC.identifier">wsb-2015-32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1ZC 10</meta:user-defined>
    <meta:user-defined meta:name="OVERHEIDop.woonplaats">Culemborg</meta:user-defined>
    <meta:user-defined meta:name="OVERHEIDop.straatnaam">Voet van Oudheusden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3581 440599</meta:user-defined>
    <meta:user-defined meta:name="OVERHEIDop.versieInformatie"/>
  </office:meta>
</office:document-meta>
</file>