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teiger ter plaatse van Kruidenstraat 243 te Nijme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ter plaatse van Kruidenstraat 243 te Nijmegen, zaaknummer 201503792. </text:p>
            <text:p text:style-name="common-al">Start bezwaartermijn: 2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ter plaatse van Kruidenstraat 243 te Nijme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7</meta:user-defined>
    <meta:user-defined meta:name="OVERHEIDop.WsbID/DC.identifier">wsb-2015-32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15HR</meta:user-defined>
    <meta:user-defined meta:name="OVERHEIDop.woonplaats">Nijmegen</meta:user-defined>
    <meta:user-defined meta:name="OVERHEIDop.straatnaam">Kruid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964 432674</meta:user-defined>
    <meta:user-defined meta:name="OVERHEIDop.versieInformatie"/>
  </office:meta>
</office:document-meta>
</file>