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ngen van een infrastructurele duiker ter plaatse van de N322 te Zaltbomm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ngen van een infrastructurele duiker ter plaatse van de N322 te Zaltbommel, zaaknummer 201504655. </text:p>
            <text:p text:style-name="common-al">Start bezwaartermijn: 2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ngen van een infrastructurele duiker ter plaatse van de N322 te Zaltbomm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6</meta:user-defined>
    <meta:user-defined meta:name="OVERHEIDop.WsbID/DC.identifier">wsb-2015-32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DB 5</meta:user-defined>
    <meta:user-defined meta:name="OVERHEIDop.woonplaats">Zaltbommel</meta:user-defined>
    <meta:user-defined meta:name="OVERHEIDop.straatnaam">Wielkam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007 423495</meta:user-defined>
    <meta:user-defined meta:name="OVERHEIDop.versieInformatie"/>
  </office:meta>
</office:document-meta>
</file>