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graven van een water, het plaatsen van een steiger en het plaatsen van een betonnen keerwand ter plaatse van de Tolstraat 41 te Meer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raven van een water, het plaatsen van een steiger en het plaatsen van een betonnen keerwand ter plaatse van de Tolstraat 41 te Meerkerk, zaaknummer 201504435. </text:p>
            <text:p text:style-name="common-al">Start bezwaartermijn: 22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20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raven van een water, het plaatsen van een steiger en het plaatsen van een betonnen keerwand ter plaatse van de Tolstraat 41 te Meer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205</meta:user-defined>
    <meta:user-defined meta:name="OVERHEIDop.WsbID/DC.identifier">wsb-2015-320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31BB</meta:user-defined>
    <meta:user-defined meta:name="OVERHEIDop.woonplaats">Meerkerk</meta:user-defined>
    <meta:user-defined meta:name="OVERHEIDop.straatnaam">Tol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389 437065</meta:user-defined>
    <meta:user-defined meta:name="OVERHEIDop.versieInformatie"/>
  </office:meta>
</office:document-meta>
</file>