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in A-water  ter plaatse van de Spijksesteeg 4 te Sp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in A-water  ter plaatse van de Spijksesteeg 4 te Spijk, zaaknummer 201504498. </text:p>
            <text:p text:style-name="common-al">Start bezwaartermijn: 22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04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04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in A-water  ter plaatse van de Spijksesteeg 4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04</meta:user-defined>
    <meta:user-defined meta:name="OVERHEIDop.WsbID/DC.identifier">wsb-2015-32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12KG 6</meta:user-defined>
    <meta:user-defined meta:name="OVERHEIDop.woonplaats">Spijk</meta:user-defined>
    <meta:user-defined meta:name="OVERHEIDop.straatnaam">Spijk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699 429118</meta:user-defined>
    <meta:user-defined meta:name="OVERHEIDop.versieInformatie"/>
  </office:meta>
</office:document-meta>
</file>