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dam met duiker in A-water ter plaatse van de Laar project Park Lingezegen 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dam met duiker in A-water ter plaatse van de Laar project Park Lingezegen te Arnhem, zaaknummer 201504890. </text:p>
            <text:p text:style-name="common-al">Start bezwaartermijn: 22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203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0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0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dam met duiker in A-water ter plaatse van de Laar project Park Lingezegen te Arnhe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203</meta:user-defined>
    <meta:user-defined meta:name="OVERHEIDop.WsbID/DC.identifier">wsb-2015-320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Elst</meta:user-defined>
    <meta:user-defined meta:name="OVERHEIDop.straatnaam">Rijnwaardpa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8593 435877</meta:user-defined>
    <meta:user-defined meta:name="OVERHEIDop.versieInformatie"/>
  </office:meta>
</office:document-meta>
</file>