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Heulenslag te Bleskensgraa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de Heulenslag te Bleskensgraaf, zaaknummer 201504437. </text:p>
            <text:p text:style-name="common-al">Start bezwaartermijn: 23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Heulenslag te Bleskensgraa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2</meta:user-defined>
    <meta:user-defined meta:name="OVERHEIDop.WsbID/DC.identifier">wsb-2015-32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leskensgraaf Ca</meta:user-defined>
    <meta:user-defined meta:name="OVERHEIDop.straatnaam">Heulensla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331 431301</meta:user-defined>
    <meta:user-defined meta:name="OVERHEIDop.versieInformatie"/>
  </office:meta>
</office:document-meta>
</file>