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bouw van een woning met garage ter plaatse van de Peursumseweg 72 te Giess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bouw van een woning met garage ter plaatse van de Peursumseweg 72 te Giessenburg. Zaaknummer 201504068/313611. </text:p>
            <text:p text:style-name="common-al">Start bezwaartermijn: 2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ouw van een woning met garage ter plaatse van de Peursumseweg 72 te Giess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1</meta:user-defined>
    <meta:user-defined meta:name="OVERHEIDop.WsbID/DC.identifier">wsb-2015-32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X 74</meta:user-defined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246 430083</meta:user-defined>
    <meta:user-defined meta:name="OVERHEIDop.versieInformatie"/>
  </office:meta>
</office:document-meta>
</file>