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verhard oppervlak, het dempen van een water en het verplaatsen van een dam met duiker ter plaatse van Zeedijk 4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verhard oppervlak, het dempen van een water en het verplaatsen van een dam met duiker ter plaatse van Zeedijk 4 te Hedel, zaaknummer 201501362. </text:p>
            <text:p text:style-name="common-al">Start bezwaartermijn: 2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verhard oppervlak, het dempen van een water en het verplaatsen van een dam met duiker ter plaatse van Zeedijk 4 te He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0</meta:user-defined>
    <meta:user-defined meta:name="OVERHEIDop.WsbID/DC.identifier">wsb-2015-32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JX 4</meta:user-defined>
    <meta:user-defined meta:name="OVERHEIDop.woonplaats">Hedel</meta:user-defined>
    <meta:user-defined meta:name="OVERHEIDop.straatnaam">Ze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580 420367</meta:user-defined>
    <meta:user-defined meta:name="OVERHEIDop.versieInformatie"/>
  </office:meta>
</office:document-meta>
</file>