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een laagspanningskabel tbv het aansluiten van een monitoringskast van de NAM nabij de Westervalge 74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laagspanningskabel tbv het aansluiten van een monitoringskast van de NAM nabij de Westervalge 74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0</meta:user-defined>
    <meta:user-defined meta:name="OVERHEIDop.WsbID/DC.identifier">wsb-2015-3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9ED 74</meta:user-defined>
    <meta:user-defined meta:name="OVERHEIDop.woonplaats">Warffum</meta:user-defined>
    <meta:user-defined meta:name="OVERHEIDop.straatnaam">Westervalg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53</meta:user-defined>
    <meta:user-defined meta:name="OVERHEID.EPSG28992/DC.spatial">232078 601480</meta:user-defined>
    <meta:user-defined meta:name="OVERHEIDop.versieInformatie"/>
  </office:meta>
</office:document-meta>
</file>