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e reconstructie van de Provinciale weg N283, traject Meeuwen-Han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de reconstructie van de Provinciale weg N283, traject Meeuwen-Hank, zaaknummer 201421011. </text:p>
            <text:p text:style-name="common-al">Start bezwaartermijn: 25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19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reconstructie van de Provinciale weg N283, traject Meeuwen-Han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98</meta:user-defined>
    <meta:user-defined meta:name="OVERHEIDop.WsbID/DC.identifier">wsb-2015-31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ussen</meta:user-defined>
    <meta:user-defined meta:name="OVERHEIDop.straatnaam">Jacht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660 415865</meta:user-defined>
    <meta:user-defined meta:name="OVERHEIDop.versieInformatie"/>
  </office:meta>
</office:document-meta>
</file>