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BS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schappelijke regeling Belastingsamenwerking Rivierenland (BSR) heeft de ontwerpbegroting 2016 opgesteld. BSR heeft de ontwerpbegroting van BSR aangeboden aan  het algemeen bestuur van Waterschap Rivierenland, zodat het algemeen bestuur zijn zienswijze kenbaar kan maken in zijn vergadering van 26 juni 2015.</text:p>
            <text:p text:style-name="al"/>
            <text:p text:style-name="al">Conform artikel 30 lid 3 van de Gemeenschappelijke Regeling Belastingsamenwerking Rivierenland ligt de ontwerpbegroting 2016 met ingang van de dag na deze kennisgeving vanaf 30 april 2015 tot en met 10 juni 2015 voor een ieder ter inzage bij de receptie van het hoofdkantoor van Waterschap Rivierenland, De Blomboogerd 1, te Tiel en is tegen betaling van de kosten algemeen verkrijgbaar.</text:p>
            <text:p text:style-name="al"/>
            <text:p text:style-name="al">Het algemeen bestuur van BSR zal de begroting BSR 2016 op basis van de ingebrachte zienswijzen vaststellen. </text:p>
            <text:p text:style-name="al"/>
            <text:p text:style-name="al">Wilt u meer informatie of een kopie van de ter inzage liggende stukken, dan kunt u contact opnemen met  de heer C. den Braven van de afdeling Bestuur en Organisatie van Waterschap Rivierenland, bereikbaar onder telefoonnummer: (0344) 649696.  </text:p>
            <text:p text:style-name="al"/>
            <text:p text:style-name="al">het college van dijkgraaf en heemraden</text:p>
            <text:p text:style-name="al">van Waterschap Rivierenland,</text:p>
            <text:p text:style-name="al"/>
            <text:p text:style-name="al">de secretaris-directeur, de dijkgraaf,</text:p>
            <text:p text:style-name="al"/>
            <text:p text:style-name="al"/>
            <text:p text:style-name="al">ir. Z.C. Vonk ir. R.W. Bleker</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19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9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9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BSR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97</meta:user-defined>
    <meta:user-defined meta:name="OVERHEIDop.WsbID/DC.identifier">wsb-2015-3197</meta:user-defined>
    <meta:user-defined meta:name="OVERHEID.Waterschap/DC.creator">Waterschap Rivierenland</meta:user-defined>
    <meta:user-defined meta:name="OVERHEID.TaxonomieBeleidsagenda/OVERHEID.category">Financiën | Begro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Gemeente/DC.spatial">Tiel</meta:user-defined>
    <meta:user-defined meta:name="OVERHEIDop.versieInformatie"/>
  </office:meta>
</office:document-meta>
</file>