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186 diverse werkzaamheden ter hoogte van Veurse Achterweg 31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april 2015 een vergunning verleend aan Gemeente Leidschendam-Voorburg voor:</text:p>
            <text:list text:style-name="id1-3-2-1-1-2">
              <text:list-item text:style-override="id1-3-2-1-1-2-1">
                <text:number>1.</text:number>
                <text:p text:style-name="al">het maken van een ontgraving binnen het leggerprofiel van een regionale waterkering, van maximaal 0,90 m diep en een breedte van maximaal 0,60 m ten behoeve van het wegnemen van een damwand-beschoeiing over de gehele breedte (5 m) van een te vervangen brugconstructie;</text:p>
              </text:list-item>
              <text:list-item text:style-override="id1-3-2-1-1-2-2">
                <text:number>2.</text:number>
                <text:p text:style-name="al">het wegnemen van een bestaande beschoeiing en brugconstructie en het ter vervanging nieuw aanbrengen en hebben van een betonnen beschoeiing en een brug in de kern- en beschermingszone van een primaire watergang en in de beschermingszone van de regionale waterkering van de Zijdepolder. </text:p>
              </text:list-item>
            </text:list>
            <text:p text:style-name="common-al"> Eén en ander op de Veurse Achterweg ter hoogte van perceel, plaatselijk bekend nr. 31 in Leidschendam.</text:p>
            <text:p text:style-name="common-al"/>
            <text:p text:style-name="common-al">De stukken liggen tot en met 5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24 april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19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9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9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186 diverse werkzaamheden ter hoogte van Veurse Achterweg 31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195</meta:user-defined>
    <meta:user-defined meta:name="OVERHEIDop.WsbID/DC.identifier">wsb-2015-319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64SE 31</meta:user-defined>
    <meta:user-defined meta:name="OVERHEIDop.woonplaats">Leidschendam</meta:user-defined>
    <meta:user-defined meta:name="OVERHEIDop.straatnaam">Veurse Acht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0340</meta:user-defined>
    <meta:user-defined meta:name="OVERHEID.EPSG28992/DC.spatial">87302 456541</meta:user-defined>
    <meta:user-defined meta:name="OVERHEIDop.versieInformatie"/>
  </office:meta>
</office:document-meta>
</file>