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235 diverse werkzaamheden te Oud 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april 2015 een vergunning verleend aan Rijnlandse Molenstichting te Leiden voor:</text:p>
            <text:list text:style-name="id1-3-2-1-1-2">
              <text:list-item text:style-override="id1-3-2-1-1-2-1">
                <text:number>1.</text:number>
                <text:p text:style-name="al">het graven en tijdelijk gedurende een periode van acht maanden (tot uiterlijk 1 januari 2017 hebben van een bouwput binnen de kernzone van de regionale kering van de Rodepolder; </text:p>
              </text:list-item>
              <text:list-item text:style-override="id1-3-2-1-1-2-2">
                <text:number>2.</text:number>
                <text:p text:style-name="al">het aanbrengen en tijdelijk gedurende een periode van acht maanden (tot uiterlijk 1 januari 2017 hebben van een dam en vervangende waterkeringen binnen de kernzone van overig en primair polderwater en de regionale kering van de Rodepolder;</text:p>
              </text:list-item>
              <text:list-item text:style-override="id1-3-2-1-1-2-3">
                <text:number>3.</text:number>
                <text:p text:style-name="al">het aanbrengen en tijdelijk gedurende een periode van acht maanden (tot uiterlijk 1 januari 2017 hebben van materieel met een gewicht van maximaal vijf ton en rijplaten binnen de kernzone van de regionale kering;</text:p>
              </text:list-item>
              <text:list-item text:style-override="id1-3-2-1-1-2-4">
                <text:number>4.</text:number>
                <text:p text:style-name="al">het aanbrengen en hebben van kwelschermen;</text:p>
              </text:list-item>
              <text:list-item text:style-override="id1-3-2-1-1-2-5">
                <text:number>5.</text:number>
                <text:p text:style-name="al">het verwijderen, aanbrengen en hebben van nieuwe lopen, funderingsvloer en –palen;</text:p>
              </text:list-item>
              <text:list-item text:style-override="id1-3-2-1-1-2-6">
                <text:number>6.</text:number>
                <text:p text:style-name="al">het ophogen van de kering tot een hoogte van NAP -0,10 m inclusief 0,10 m dresgrond;</text:p>
              </text:list-item>
              <text:list-item text:style-override="id1-3-2-1-1-2-7">
                <text:number>7.</text:number>
                <text:p text:style-name="al">het verwijderen, aanbrengen en hebben van nieuwe beschoeiing.</text:p>
              </text:list-item>
            </text:list>
            <text:p text:style-name="common-al"/>
            <text:p text:style-name="common-al">Een en ander kadastraal perceel F1162 te Alkemade in gemeente Kaag en Braassem.</text:p>
            <text:p text:style-name="common-al"/>
            <text:p text:style-name="common-al">De stukken liggen tot en met 5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24 april 2015 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194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9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9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235 diverse werkzaamheden te Oud A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194</meta:user-defined>
    <meta:user-defined meta:name="OVERHEIDop.WsbID/DC.identifier">wsb-2015-319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74BR 2</meta:user-defined>
    <meta:user-defined meta:name="OVERHEIDop.woonplaats">Oud Ade</meta:user-defined>
    <meta:user-defined meta:name="OVERHEIDop.straatnaam">Blauwe Polder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0339</meta:user-defined>
    <meta:user-defined meta:name="OVERHEID.EPSG28992/DC.spatial">98304 466118</meta:user-defined>
    <meta:user-defined meta:name="OVERHEIDop.versieInformatie"/>
  </office:meta>
</office:document-meta>
</file>