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boogzinker tbv het aansluiten van een monitoringskast van de NAM thv Dijkumerweg 2 te Olden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19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boogzinker tbv het aansluiten van een monitoringskast van de NAM thv Dijkumerweg 2 te Olden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19</meta:user-defined>
    <meta:user-defined meta:name="OVERHEIDop.WsbID/DC.identifier">wsb-2015-31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6XL 2</meta:user-defined>
    <meta:user-defined meta:name="OVERHEIDop.woonplaats">Oldenzijl</meta:user-defined>
    <meta:user-defined meta:name="OVERHEIDop.straatnaam">Dijk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52</meta:user-defined>
    <meta:user-defined meta:name="OVERHEID.EPSG28992/DC.spatial">244050 601025</meta:user-defined>
    <meta:user-defined meta:name="OVERHEIDop.versieInformatie"/>
  </office:meta>
</office:document-meta>
</file>