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warmte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76, 24 april 2015) Eneco Warmtenetten B.V., het vervangen van warmteleidingen binnen de primaire waterkering ter plaatse van de Boompjes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8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warmte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89</meta:user-defined>
    <meta:user-defined meta:name="OVERHEIDop.WsbID/DC.identifier">wsb-2015-318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erdam</meta:user-defined>
    <meta:user-defined meta:name="OVERHEIDop.straatnaam">Boompjes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EPSG28992/DC.spatial">92967 436497</meta:user-defined>
    <meta:user-defined meta:name="OVERHEIDop.versieInformatie"/>
  </office:meta>
</office:document-meta>
</file>