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ov-kabels en verwijderen en plaatsen van lichtmas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263.V01, 24 april 2015, Gemeente Krimpenerwaard, het aanleggen van ov-kabels en het verwijderen en plaatsen van lichtmasten binnen de primaire waterkering ter plaatse van de Buitenweg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8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ov-kabels en verwijderen en plaatsen van lichtmas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187</meta:user-defined>
    <meta:user-defined meta:name="OVERHEIDop.WsbID/DC.identifier">wsb-2015-318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4</meta:user-defined>
    <meta:user-defined meta:name="xs:date/OVERHEIDop.einddatum">2015-06-05</meta:user-defined>
    <meta:user-defined meta:name="OVERHEID.Gemeente/DC.spatial">Krimpenerwaard</meta:user-defined>
    <meta:user-defined meta:name="OVERHEIDop.versieInformatie"/>
  </office:meta>
</office:document-meta>
</file>