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 voor het aanbrengen van werken en beplant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039.V02, 24 april 2015) Gemeente Krimpenerwaard, wijzigen van watervergunning K.14.039 verleend voor het aanbrengen van werken en beplantingen binnen de primaire waterkering ter plaatse van de Voorstraat te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8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 voor het aanbrengen van werken en beplant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184</meta:user-defined>
    <meta:user-defined meta:name="OVERHEIDop.WsbID/DC.identifier">wsb-2015-318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6-05</meta:user-defined>
    <meta:user-defined meta:name="OVERHEID.Gemeente/DC.spatial">Krimpenerwaard</meta:user-defined>
    <meta:user-defined meta:name="OVERHEIDop.versieInformatie"/>
  </office:meta>
</office:document-meta>
</file>