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hebben van telecom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53, 24 april 2015) KPN Telecom BV, het verwijderen van diverse telecomkabels en het leggen en hebben van ca. 745 m rond 40 mm HDPE mantelbuis ten behoeve van KPN telecomkabels in de primaire waterkering Sluisdijk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8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hebben van telecom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83</meta:user-defined>
    <meta:user-defined meta:name="OVERHEIDop.WsbID/DC.identifier">wsb-2015-318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41AA 11h 106</meta:user-defined>
    <meta:user-defined meta:name="OVERHEIDop.woonplaats">Moordrecht</meta:user-defined>
    <meta:user-defined meta:name="OVERHEIDop.straatnaam">Oostei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6-05</meta:user-defined>
    <meta:user-defined meta:name="OVERHEID.EPSG28992/DC.spatial">106437 445376</meta:user-defined>
    <meta:user-defined meta:name="OVERHEIDop.versieInformatie"/>
  </office:meta>
</office:document-meta>
</file>