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langs de Houtwalstraat 6 in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 Harmsen VOF voor het verleggen van een oppervlaktewaterlichaam A ‘Oude IJssel Wilp’ langs de Houtwalstraat 6 in Voorst gelegen in de uiterwaarden van de IJssel. </text:p>
            <text:p text:style-name="common-al">De vergunning is verzonden op 23 april 2015. 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ei 2015 tot en met 11 juni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Schuphof (vergunningverlener) via telefoonnummer: 055 527 29 11. Voor procedurele vragen kunt u contact opnemen met mevrouw Van Bokhorst (juridisch-administratief medewerker) via telefoonnummer: 06 21164857. </text:p>
            <text:p text:style-name="common-al"/>
            <text:p text:style-name="common-al">Apeldoorn, 23 april 2015.</text:p>
            <text:p text:style-name="common-al"/>
            <text:p text:style-name="last-al">Het nummer van de vergunning is 658952/68152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18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8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8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langs de Houtwalstraat 6 in Voor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182</meta:user-defined>
    <meta:user-defined meta:name="OVERHEIDop.WsbID/DC.identifier">wsb-2015-3182</meta:user-defined>
    <meta:user-defined meta:name="OVERHEID.Waterschap/DC.creator">Waterschap Vallei en Veluwe</meta:user-defined>
    <meta:user-defined meta:name="OVERHEID.TaxonomieBeleidsagenda/OVERHEID.category">Natuur en milieu | Water</meta:user-defined>
    <meta:user-defined meta:name="OVERHEIDop.referentienummer">658952/681524</meta:user-defined>
    <meta:user-defined meta:name="DCTERMS.abstract">watervergunning voor H. Harmsen VOF t.b.v. het verleggen van een oppervlaktewaterlichaam A ‘Oude IJssel Wilp’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83RV 6</meta:user-defined>
    <meta:user-defined meta:name="OVERHEIDop.woonplaats">Voorst</meta:user-defined>
    <meta:user-defined meta:name="OVERHEIDop.straatnaam">Houtwal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01</meta:user-defined>
    <meta:user-defined meta:name="xs:date/OVERHEIDop.einddatum">2015-06-11</meta:user-defined>
    <meta:user-defined meta:name="OVERHEID.EPSG28992/DC.spatial">207579 467341</meta:user-defined>
    <meta:user-defined meta:name="OVERHEIDop.versieInformatie"/>
  </office:meta>
</office:document-meta>
</file>