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aanbrengen en hebben van een onderwaterbeschoeiing </text:p>
      <text:section text:name="zakelijke-mededeling_id1-3-2" text:style-name="zakelijke-mededeling">
        <text:section text:name="zakelijke-mededeling-tekst_id1-3-2-1" text:style-name="zakelijke-mededeling-tekst">
          <text:section text:name="tekst_id1-3-2-1-1" text:style-name="tekst">
            <text:p text:style-name="common-al">( K.15.266, 23 april 2015) Gemeente Zoetermeer, het aanbrengen en hebben van een onderwaterbeschoeiing in de westelijke oever van de hoofdwatergang langs de Hekendorpstraat tussen de Hugo de Grootlaan en de Loosduinenstraat in Zoetermeer.</text:p>
            <text:p text:style-name="common-al"/>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
            <text:p text:style-name="common-al">Het bezwaarschrift dient gemotiveerd te zijn en moet schriftelijk worden ingediend bij: 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3181</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81</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81</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aanbrengen en hebben van een onderwaterbeschoei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8</meta:user-defined>
    <meta:user-defined meta:name="OVERHEIDop.publicationIssue">3181</meta:user-defined>
    <meta:user-defined meta:name="OVERHEIDop.WsbID/DC.identifier">wsb-2015-3181</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4-23</meta:user-defined>
    <meta:user-defined meta:name="xs:date/OVERHEIDop.einddatum">2015-06-04</meta:user-defined>
    <meta:user-defined meta:name="OVERHEID.Gemeente/DC.spatial">Zoetermeer</meta:user-defined>
    <meta:user-defined meta:name="OVERHEIDop.versieInformatie"/>
  </office:meta>
</office:document-meta>
</file>