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4.60968 Verleende watervergunning tijdelijk plaatsen twee dammen met duiker t.b.v. realisatie tijdelijk fietspad vanaf Kleine Zomerdijk 1 richting fietstunnel Rijsdam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tijdelijk plaatsen van twee dammen met duiker waarvan één met uitrit en een overstortduiker ten behoeve van de realisatie van een tijdelijk fietspad vanaf de Kleine Zomerdijk 1 richting de fietstunnel aan het Rijsdampad onder de Westfrisiaweg. Vergunning verzonden op 9-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18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8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8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4.60968 Verleende watervergunning tijdelijk plaatsen twee dammen met duiker t.b.v. realisatie tijdelijk fietspad vanaf Kleine Zomerdijk 1 richting fietstunnel Rijsdampa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318</meta:user-defined>
    <meta:user-defined meta:name="OVERHEIDop.WsbID/DC.identifier">wsb-2015-31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Zwaa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341 520414</meta:user-defined>
    <meta:user-defined meta:name="OVERHEIDop.versieInformatie"/>
  </office:meta>
</office:document-meta>
</file>