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59 het tijdelijk aanbrengen van vier groene lasers ten westen van de Zwanenburgbaa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pril 2015 een vergunning verleend aan Schiphol Nederland B.V. voor het aanbrengen, tijdelijk hebben en  weer wegnemen van vier groene lasers in de kernzone van de primaire watergang de Zwanenburgerbaantocht direct ten westen van de Zwanenburgbaan te Schiphol in de gemeente Haarlemmermeer.</text:p>
            <text:p text:style-name="common-al"/>
            <text:p text:style-name="common-al">De vergunning voor de tijdelijke werken te verlenen tot uiterlijk 1 september 2015.</text:p>
            <text:p text:style-name="common-al"/>
            <text:p text:style-name="common-al">De stukken liggen tot en met 4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3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17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7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7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59 het tijdelijk aanbrengen van vier groene lasers ten westen van de Zwanenburgbaan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76</meta:user-defined>
    <meta:user-defined meta:name="OVERHEIDop.WsbID/DC.identifier">wsb-2015-317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2NK 751</meta:user-defined>
    <meta:user-defined meta:name="OVERHEIDop.woonplaats">Hoofddorp</meta:user-defined>
    <meta:user-defined meta:name="OVERHEIDop.straatnaam">Rijnland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250</meta:user-defined>
    <meta:user-defined meta:name="OVERHEID.EPSG28992/DC.spatial">110165 479731</meta:user-defined>
    <meta:user-defined meta:name="OVERHEIDop.versieInformatie"/>
  </office:meta>
</office:document-meta>
</file>