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477 het aanbrengen van een onttrekkingsbron ter hoogte van Rijnplein 11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pril 2015 een vergunning verleend aan De Ruiter Grondwatertechniek voor:</text:p>
            <text:list text:style-name="id1-3-2-1-1-2">
              <text:list-item text:style-override="id1-3-2-1-1-2-1">
                <text:number>1.</text:number>
                <text:p text:style-name="al">het aanbrengen en hebben van een onttrekkingsbron Ø 250 mm tot op een diepte van 38,50 meter min maaiveld met een filterlengte van 20 m en het hierbij doorboren van afsluitende en/of scheidende lagen in de bodem ten behoeve van een brandblusvoorziening;</text:p>
              </text:list-item>
              <text:list-item text:style-override="id1-3-2-1-1-2-2">
                <text:number>2.</text:number>
                <text:p text:style-name="al">het aanbrengen en hebben van een onttrekkingsbron tot op een diepte van   38,50 meter min maaiveld en het hiermee kunnen onttrekken van grondwater met een capaciteit van maximaal 81 m³ per uur ten behoeve van een brandblusvoorziening.</text:p>
              </text:list-item>
            </text:list>
            <text:p text:style-name="common-al"/>
            <text:p text:style-name="common-al">Een en ander ter hoogte van Rijnplein nr. 11 te Alphen aan den Rijn.</text:p>
            <text:p text:style-name="common-al"/>
            <text:p text:style-name="common-al">De stukken liggen tot en met 4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3 april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17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7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7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77 het aanbrengen van een onttrekkingsbron ter hoogte van Rijnplein 11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175</meta:user-defined>
    <meta:user-defined meta:name="OVERHEIDop.WsbID/DC.identifier">wsb-2015-317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5DB 11</meta:user-defined>
    <meta:user-defined meta:name="OVERHEIDop.woonplaats">Alphen aan den Rijn</meta:user-defined>
    <meta:user-defined meta:name="OVERHEIDop.straatnaam">Rijnplei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249</meta:user-defined>
    <meta:user-defined meta:name="OVERHEID.EPSG28992/DC.spatial">105301 460368</meta:user-defined>
    <meta:user-defined meta:name="OVERHEIDop.versieInformatie"/>
  </office:meta>
</office:document-meta>
</file>