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hekwerk nabij de Sassedijk 10 te Strijens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hekwerk nabij de Sassedijk 10 te Strijensas, dossiernummer D0029050.</text:p>
            <text:p text:style-name="common-al"/>
            <text:p text:style-name="common-al">Start bezwaartermijn (6 weken): 22 april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april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171</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71</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71</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hekwerk nabij de Sassedijk 10 te Strijens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8</meta:user-defined>
    <meta:user-defined meta:name="OVERHEIDop.publicationIssue">3171</meta:user-defined>
    <meta:user-defined meta:name="OVERHEIDop.WsbID/DC.identifier">wsb-2015-317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1LG 35a</meta:user-defined>
    <meta:user-defined meta:name="OVERHEIDop.woonplaats">Strijen</meta:user-defined>
    <meta:user-defined meta:name="OVERHEIDop.straatnaam">Kooiland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0595 416048</meta:user-defined>
    <meta:user-defined meta:name="OVERHEIDop.versieInformatie"/>
  </office:meta>
</office:document-meta>
</file>