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enigde vergadering 2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common-al">De Verenigde Vergadering komt donderdag 21 mei 2015 bijeen tijdens een openbare vergadering in zaal 1 van het waterschapshuis, Handelsweg 100 in Ridderkerk. De vergadering begint om 14.00 uur. De agenda met bijbehorende stukken staan vanaf 30 april 2015 op de <text:a xlink:href="http://wshd.notubiz.nl/dashboard" xlink:type="simple">website van het waterschap</text:a> en liggen tevens ter inzage in het waterschapshuis. De stukken liggen op de vergaderdatum vanaf 13.30 uur ook ter inzage in de vergaderzaal. </text:p>
            <text:p text:style-name="common-al"/>
            <text:p text:style-name="common-al">Indien u uw mening over één van de onderwerpen die op de agenda staan wilt laten horen, kunt u dit tijdens de vergadering doen. Hiervoor zijn per spreker 5 minuten per agendapunt uitgetrokken. U kunt tot uiterlijk 20 mei 2015 16.00 uur een verzoek indienen bij de dijkgraaf onder vermelding van het agendapunt waarover u wilt inspreken. </text:p>
            <text:p text:style-name="common-al"/>
            <text:p text:style-name="common-al"/>
            <text:p text:style-name="common-al"/>
            <text:p text:style-name="common-al">Ridderkerk, 30 april 2015 </text:p>
            <text:p text:style-name="common-al">Dijkgraaf en heemraden, </text:p>
            <text:p text:style-name="common-al">Namens deze: </text:p>
            <text:p text:style-name="common-al">drs. A.A. van Vliet, secretaris-directeur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Hollandse Delta.</text:p>
            </table:table-cell>
            <table:table-cell office:value-type="string" table:style-name="header.C">
              <text:p text:style-name="headerright"><text:span text:style-name="nr">
                      Nr. 316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6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6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enigde vergadering 21 me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168</meta:user-defined>
    <meta:user-defined meta:name="OVERHEIDop.WsbID/DC.identifier">wsb-2015-316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88DC 100</meta:user-defined>
    <meta:user-defined meta:name="OVERHEIDop.woonplaats">Ridderkerk</meta:user-defined>
    <meta:user-defined meta:name="OVERHEIDop.straatnaam">Handelsweg</meta:user-defined>
    <meta:user-defined meta:name="OVERHEID.PostcodeHuisnummer/OVERHEIDop.postcodeHuisnummer">2988DC 100</meta:user-defined>
    <meta:user-defined meta:name="OVERHEIDop.woonplaats">Ridderkerk</meta:user-defined>
    <meta:user-defined meta:name="OVERHEIDop.straatnaam">Handels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OVERHEID.EPSG28992/DC.spatial">97841 430997</meta:user-defined>
    <meta:user-defined meta:name="OVERHEID.EPSG28992/DC.spatial">97841 430997</meta:user-defined>
    <meta:user-defined meta:name="OVERHEIDop.versieInformatie"/>
  </office:meta>
</office:document-meta>
</file>