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ge Hexel, dam en duiker waterloop 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A.J.I. Lubbers te Hoge Hexel voor het aanbrengen en hebben van een nieuwe gronddam met duiker met een lengte van 20 meter in de waterloop 2-4-2, tussen de percelen kadastraal bekend Wierden, sectie T, nummers 96 en 104. Hierbij wordt de bestaande gronddam met duiker verwijderd.</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text:p>
            <text:p text:style-name="common-al"/>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3 april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165</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65</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65</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ge Hexel, dam en duiker waterloop 2-4-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8</meta:user-defined>
    <meta:user-defined meta:name="OVERHEIDop.publicationIssue">3165</meta:user-defined>
    <meta:user-defined meta:name="OVERHEIDop.WsbID/DC.identifier">wsb-2015-3165</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45AR 2 schr</meta:user-defined>
    <meta:user-defined meta:name="OVERHEIDop.woonplaats">Hoge Hexel</meta:user-defined>
    <meta:user-defined meta:name="OVERHEIDop.straatnaam">Veltkampszij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4-24</meta:user-defined>
    <meta:user-defined meta:name="xs:date/OVERHEIDop.einddatum">2015-06-05</meta:user-defined>
    <meta:user-defined meta:name="OVERHEID.EPSG28992/DC.spatial">234440 490981</meta:user-defined>
    <meta:user-defined meta:name="OVERHEIDop.versieInformatie"/>
  </office:meta>
</office:document-meta>
</file>