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rim, drainage uitmondingen in waterloop OWACS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aatschap Brandts te De Krim voor het aanbrengen en hebben van 70 drainage-uitmondingen in het talud op de rechteroever van waterloop OWACS500, gelegen op de percelen kadastraal bekend Coevorden, sectie L, nummers 984 en 985. De drainage is ten behoeve van de percelen kadastraal bekend Coevorden, sectie L, nummers 982 en 983.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16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rim, drainage uitmondingen in waterloop OWACS5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4</meta:user-defined>
    <meta:user-defined meta:name="OVERHEIDop.WsbID/DC.identifier">wsb-2015-316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NT 52a</meta:user-defined>
    <meta:user-defined meta:name="OVERHEIDop.woonplaats">Coevorden</meta:user-defined>
    <meta:user-defined meta:name="OVERHEIDop.straatnaam">Nieuwe Krim</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4</meta:user-defined>
    <meta:user-defined meta:name="xs:date/OVERHEIDop.einddatum">2015-06-05</meta:user-defined>
    <meta:user-defined meta:name="OVERHEID.EPSG28992/DC.spatial">240894 521641</meta:user-defined>
    <meta:user-defined meta:name="OVERHEIDop.versieInformatie"/>
  </office:meta>
</office:document-meta>
</file>