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ssen, beplanting langs waterloop in project "Landinrichting Rijssen-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J.H.H. Altena te Rijssen voor het aanbrengen en hebben van beplanting op de rechteroever op een afstand van 4,5 meter uit de boveninsteek en over een lengte van 150 meter langs de waterloop die gegraven is in het kader van het project “Landinrichting Rijssen-West”, ter plaatse van het perceel kadastraal bekend Rijssen, sectie M, nummer 435.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16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sen, beplanting langs waterloop in project "Landinrichting Rijssen-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62</meta:user-defined>
    <meta:user-defined meta:name="OVERHEIDop.WsbID/DC.identifier">wsb-2015-316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62PJ 8a</meta:user-defined>
    <meta:user-defined meta:name="OVERHEIDop.woonplaats">Rijssen</meta:user-defined>
    <meta:user-defined meta:name="OVERHEIDop.straatnaam">Veen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4</meta:user-defined>
    <meta:user-defined meta:name="xs:date/OVERHEIDop.einddatum">2015-06-05</meta:user-defined>
    <meta:user-defined meta:name="OVERHEID.EPSG28992/DC.spatial">229669 478509</meta:user-defined>
    <meta:user-defined meta:name="OVERHEIDop.versieInformatie"/>
  </office:meta>
</office:document-meta>
</file>